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86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01:3224</text:p>
          </table:table-cell>
          <table:covered-table-cell/>
          <table:table-cell office:value-type="float" office:value="454150" table:style-name="ce20">
            <text:p>45415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0102001:3225</text:p>
          </table:table-cell>
          <table:covered-table-cell/>
          <table:table-cell office:value-type="float" office:value="761343.45" table:style-name="ce22">
            <text:p>761343,4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0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13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1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13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13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6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9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2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28:020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6B4FF859D801EA00F6F86430314AA636906A5702FC787217728B048473B69E069E7B2FB8A5DFA570BA6C717C3C1844E0C1A91057729D372B0BE0DB559275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0T09:00:24Z</meta:creation-date>
    <dc:date>2022-12-20T09:00:24Z</dc:date>
  </office:meta>
</office:document-meta>
</file>